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Percen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6. / 2027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1. i 4. 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CA : Marija Brdarić Kovačević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office:value-type="string" table:style-name="ce1">
            <text:p>Broj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PA</text:p>
          </table:table-cell>
          <table:table-cell office:value-type="string" table:style-name="ce3">
            <text:p>LIKOVNA MAPA</text:p>
          </table:table-cell>
          <table:table-cell office:value-type="string" table:style-name="ce3">
            <text:p>ŠK</text:p>
          </table:table-cell>
          <table:table-cell office:value-type="string" table:style-name="ce3">
            <text:p>ŠK</text:p>
          </table:table-cell>
          <table:table-cell office:value-type="string" table:style-name="ce3">
            <text:p>ŠK</text:p>
          </table:table-cell>
          <table:table-cell office:value-type="string" table:style-name="ce3">
            <text:p>LIKOVNI</text:p>
          </table:table-cell>
          <table:table-cell office:value-type="string" table:style-name="ce3">
            <text:p>1.i 4. f - 6 mapa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office:string-value="DIP IN 1: radna bilježnica za engleski jezik u prvom razredu osnovne škole, prva godina učenja" table:formula="of:=['file:///C:/Users/Emilija/Pictures/Desktop/DOM%202026.-27/1.b%20DOM%202026.-27..ods'#List1.B12]" table:style-name="ce3">
            <text:p>DIP IN 1: radna bilježnica za engleski jezik u prvom razredu osnovne škole, prva godina učenja</text:p>
          </table:table-cell>
          <table:table-cell office:value-type="string" office:string-value="Biserka Džeba ,Vlasta Živković" table:formula="of:=['file:///C:/Users/Emilija/Pictures/Desktop/DOM%202026.-27/1.b%20DOM%202026.-27..ods'#List1.C12]" table:style-name="ce3">
            <text:p>Biserka Džeba ,Vlasta Živković</text:p>
          </table:table-cell>
          <table:table-cell office:value-type="string" office:string-value="Školska knjiga" table:formula="of:=['file:///C:/Users/Emilija/Pictures/Desktop/DOM%202026.-27/1.b%20DOM%202026.-27..ods'#List1.D12]" table:style-name="ce3">
            <text:p>Školska knjiga</text:p>
          </table:table-cell>
          <table:table-cell office:value-type="string" office:string-value="engleski jezik" table:formula="of:=['file:///C:/Users/Emilija/Pictures/Desktop/DOM%202026.-27/1.b%20DOM%202026.-27..ods'#List1.E12]" table:style-name="ce3">
            <text:p>engleski jezik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office:string-value="Mišolovka 1, radna bilježnica za informatiku u prvom razredu osnovne škole" table:formula="of:=['file:///C:/Users/Emilija/Pictures/Desktop/DOM%202026.-27/1.b%20DOM%202026.-27..ods'#List1.B13]" table:style-name="ce3">
            <text:p>Mišolovka 1, radna bilježnica za informatiku u prvom razredu osnovne škole</text:p>
          </table:table-cell>
          <table:table-cell office:value-type="string" office:string-value="Slavica Horvat, Martina Prpić" table:formula="of:=['file:///C:/Users/Emilija/Pictures/Desktop/DOM%202026.-27/1.b%20DOM%202026.-27..ods'#List1.C13]" table:style-name="ce3">
            <text:p>Slavica Horvat, Martina Prpić</text:p>
          </table:table-cell>
          <table:table-cell office:value-type="string" office:string-value="Udžbenik.hr" table:formula="of:=['file:///C:/Users/Emilija/Pictures/Desktop/DOM%202026.-27/1.b%20DOM%202026.-27..ods'#List1.D13]" table:style-name="ce3">
            <text:p>Udžbenik.hr</text:p>
          </table:table-cell>
          <table:table-cell office:value-type="string" office:string-value="informatika" table:formula="of:=['file:///C:/Users/Emilija/Pictures/Desktop/DOM%202026.-27/1.b%20DOM%202026.-27..ods'#List1.E13]" table:style-name="ce3">
            <text:p>informatik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office:string-value="U Božjoj ljubavi: radna bilježnica za katolički vjeronauk u prvom razredu osnovne škole" table:formula="of:=['file:///C:/Users/Emilija/Pictures/Desktop/DOM%202026.-27/1.b%20DOM%202026.-27..ods'#List1.B14]" table:style-name="ce3">
            <text:p>U Božjoj ljubavi: radna bilježnica za katolički vjeronauk u prvom razredu osnovne škole</text:p>
          </table:table-cell>
          <table:table-cell office:value-type="string" office:string-value="T. Petković, J. Šimunović, S. Lipovac" table:formula="of:=['file:///C:/Users/Emilija/Pictures/Desktop/DOM%202026.-27/1.b%20DOM%202026.-27..ods'#List1.C14]" table:style-name="ce3">
            <text:p>T. Petković, J. Šimunović, S. Lipovac</text:p>
          </table:table-cell>
          <table:table-cell office:value-type="string" office:string-value="Glas koncila" table:formula="of:=['file:///C:/Users/Emilija/Pictures/Desktop/DOM%202026.-27/1.b%20DOM%202026.-27..ods'#List1.D14]" table:style-name="ce3">
            <text:p>Glas koncila</text:p>
          </table:table-cell>
          <table:table-cell office:value-type="string" office:string-value="vjeronauk" table:formula="of:=['file:///C:/Users/Emilija/Pictures/Desktop/DOM%202026.-27/1.b%20DOM%202026.-27..ods'#List1.E14]" table:style-name="ce3">
            <text:p>vjeronauk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4">
          <table:table-cell office:value-type="float" office:value="143" table:formula="of:=['file:///C:/Users/Emilija/Pictures/Desktop/DOM%202026.-27/4.%20c%20DOM%202026.-27..ods'#List1.A17]" table:style-name="ce2">
            <text:p>143</text:p>
          </table:table-cell>
          <table:table-cell office:value-type="string" office:string-value="Mišolovka 4, radna bilježnica iz informatike za 4. razred osnovne škole" table:formula="of:=['file:///C:/Users/Emilija/Pictures/Desktop/DOM%202026.-27/4.%20c%20DOM%202026.-27..ods'#List1.B17]" table:style-name="ce4">
            <text:p>Mišolovka 4, radna bilježnica iz informatike za 4. razred osnovne škole</text:p>
          </table:table-cell>
          <table:table-cell office:value-type="string" office:string-value="radna bilježnica" table:formula="of:=['file:///C:/Users/Emilija/Pictures/Desktop/DOM%202026.-27/4.%20c%20DOM%202026.-27..ods'#List1.C17]" table:style-name="ce3">
            <text:p>radna bilježnica</text:p>
          </table:table-cell>
          <table:table-cell office:value-type="string" office:string-value="&#10;Gordana Sokol, Mihaela Mandić, Jasmina Purgar, Gordana Lohajner&#10;&#10;" table:formula="of:=['file:///C:/Users/Emilija/Pictures/Desktop/DOM%202026.-27/4.%20c%20DOM%202026.-27..ods'#List1.D17]" table:style-name="ce4">
            <text:p/>
            <text:p>Gordana Sokol, Mihaela Mandić, Jasmina Purgar, Gordana Lohajner</text:p>
            <text:p/>
            <text:p/>
          </table:table-cell>
          <table:table-cell office:value-type="string" office:string-value="&#10;Udžbenik d.o.o.&#10;&#10;" table:formula="of:=['file:///C:/Users/Emilija/Pictures/Desktop/DOM%202026.-27/4.%20c%20DOM%202026.-27..ods'#List1.E17]" table:style-name="ce3">
            <text:p/>
            <text:p>Udžbenik d.o.o.</text:p>
            <text:p/>
            <text:p/>
          </table:table-cell>
          <table:table-cell office:value-type="string" office:string-value="Informatika" table:formula="of:=['file:///C:/Users/Emilija/Pictures/Desktop/DOM%202026.-27/4.%20c%20DOM%202026.-27..ods'#List1.F17]" table:style-name="ce3">
            <text:p>Informatika</text:p>
          </table:table-cell>
          <table:table-cell office:value-type="float" office:value="4" table:formula="of:=['file:///C:/Users/Emilija/Pictures/Desktop/DOM%202026.-27/4.%20c%20DOM%202026.-27..ods'#List1.G17]" table:style-name="ce3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5">
          <table:table-cell office:value-type="float" office:value="384" table:formula="of:=['file:///C:/Users/Emilija/Pictures/Desktop/DOM%202026.-27/4.%20c%20DOM%202026.-27..ods'#List1.A18]" table:style-name="ce2">
            <text:p>384</text:p>
          </table:table-cell>
          <table:table-cell office:value-type="string" office:string-value="Darovi vjere i zajedništva, radna bilježnica za katolički vjeronauk 4. razreda OŠ" table:formula="of:=['file:///C:/Users/Emilija/Pictures/Desktop/DOM%202026.-27/4.%20c%20DOM%202026.-27..ods'#List1.B18]" table:style-name="ce3">
            <text:p>Darovi vjere i zajedništva, radna bilježnica za katolički vjeronauk 4. razreda OŠ</text:p>
          </table:table-cell>
          <table:table-cell office:value-type="string" office:string-value="radna bilježnica" table:formula="of:=['file:///C:/Users/Emilija/Pictures/Desktop/DOM%202026.-27/4.%20c%20DOM%202026.-27..ods'#List1.C18]" table:style-name="ce3">
            <text:p>radna bilježnica</text:p>
          </table:table-cell>
          <table:table-cell office:value-type="string" office:string-value="Ivica Pažin, Ante Pavlović, Ana Volf, Tihana Petković" table:formula="of:=['file:///C:/Users/Emilija/Pictures/Desktop/DOM%202026.-27/4.%20c%20DOM%202026.-27..ods'#List1.D18]" table:style-name="ce3">
            <text:p>Ivica Pažin, Ante Pavlović, Ana Volf, Tihana Petković</text:p>
          </table:table-cell>
          <table:table-cell office:value-type="string" office:string-value="Kršćanska sadašnjost d.o.o." table:formula="of:=['file:///C:/Users/Emilija/Pictures/Desktop/DOM%202026.-27/4.%20c%20DOM%202026.-27..ods'#List1.E18]" table:style-name="ce3">
            <text:p>Kršćanska sadašnjost d.o.o.</text:p>
          </table:table-cell>
          <table:table-cell office:value-type="string" office:string-value="Katolički vjeronauk" table:formula="of:=['file:///C:/Users/Emilija/Pictures/Desktop/DOM%202026.-27/4.%20c%20DOM%202026.-27..ods'#List1.F18]" table:style-name="ce3">
            <text:p>Katolički vjeronauk</text:p>
          </table:table-cell>
          <table:table-cell office:value-type="float" office:value="4" table:formula="of:=['file:///C:/Users/Emilija/Pictures/Desktop/DOM%202026.-27/4.%20c%20DOM%202026.-27..ods'#List1.G18]" table:style-name="ce3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3">
          <table:table-cell office:value-type="float" office:value="404" table:formula="of:=['file:///C:/Users/Emilija/Pictures/Desktop/DOM%202026.-27/4.%20c%20DOM%202026.-27..ods'#List1.A15]" table:style-name="ce2">
            <text:p>404</text:p>
          </table:table-cell>
          <table:table-cell office:value-type="string" office:string-value="Dip in 4, radna bilježnica za engleski jezik u četvrtom razredu osnovne škole, 4. godina učenja" table:formula="of:=['file:///C:/Users/Emilija/Pictures/Desktop/DOM%202026.-27/4.%20c%20DOM%202026.-27..ods'#List1.B15]" table:style-name="ce3">
            <text:p>Dip in 4, radna bilježnica za engleski jezik u četvrtom razredu osnovne škole, 4. godina učenja</text:p>
          </table:table-cell>
          <table:table-cell office:value-type="string" office:string-value="radna bilježnica" table:formula="of:=['file:///C:/Users/Emilija/Pictures/Desktop/DOM%202026.-27/4.%20c%20DOM%202026.-27..ods'#List1.C15]" table:style-name="ce3">
            <text:p>radna bilježnica</text:p>
          </table:table-cell>
          <table:table-cell office:value-type="string" office:string-value="Suzana Ban, Dubravka Blažić" table:formula="of:=['file:///C:/Users/Emilija/Pictures/Desktop/DOM%202026.-27/4.%20c%20DOM%202026.-27..ods'#List1.D15]" table:style-name="ce3">
            <text:p>Suzana Ban, Dubravka Blažić</text:p>
          </table:table-cell>
          <table:table-cell office:value-type="string" office:string-value="Školska knjiga d.d." table:formula="of:=['file:///C:/Users/Emilija/Pictures/Desktop/DOM%202026.-27/4.%20c%20DOM%202026.-27..ods'#List1.E15]" table:style-name="ce3">
            <text:p>Školska knjiga d.d.</text:p>
          </table:table-cell>
          <table:table-cell office:value-type="string" office:string-value="Engleski jezik" table:formula="of:=['file:///C:/Users/Emilija/Pictures/Desktop/DOM%202026.-27/4.%20c%20DOM%202026.-27..ods'#List1.F15]" table:style-name="ce3">
            <text:p>Engleski jezik</text:p>
          </table:table-cell>
          <table:table-cell office:value-type="string" office:string-value="4." table:formula="of:=['file:///C:/Users/Emilija/Pictures/Desktop/DOM%202026.-27/4.%20c%20DOM%202026.-27..ods'#List1.G15]" table:style-name="ce3">
            <text:p>4.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3" table:style-name="ce3"/>
          <table:table-cell table:style-name="ce5"/>
          <table:table-cell table:style-name="ce3"/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7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2" table:style-name="ro6">
          <table:table-cell table:style-name="ce2"/>
          <table:table-cell table:number-columns-repeated="2" table:style-name="ce3"/>
          <table:table-cell table:style-name="ce6"/>
          <table:table-cell table:style-name="ce5"/>
          <table:table-cell table:style-name="ce3"/>
          <table:table-cell table:style-name="ce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Emilija/Pictures/Desktop/DOM%202026.-27/1.b%20DOM%202026.-27..ods'#List1" table:style-name="ta2">
        <table:table-source xlink:href="file:///C:/Users/Emilija/Pictures/Desktop/DOM%202026.-27/1.b%20DOM%202026.-27..ods" table:table-name="List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DIP IN 1: radna bilježnica za engleski jezik u prvom razredu osnovne škole, prva godina učenja"/>
          <table:table-cell office:value-type="string" office:string-value="Biserka Džeba ,Vlasta Živković"/>
          <table:table-cell office:value-type="string" office:string-value="Školska knjiga"/>
          <table:table-cell office:value-type="string" office:string-value="engleski jezik"/>
          <table:table-cell table:number-columns-repeated="16379"/>
        </table:table-row>
        <table:table-row>
          <table:table-cell/>
          <table:table-cell office:value-type="string" office:string-value="Mišolovka 1, radna bilježnica za informatiku u prvom razredu osnovne škole"/>
          <table:table-cell office:value-type="string" office:string-value="Slavica Horvat, Martina Prpić"/>
          <table:table-cell office:value-type="string" office:string-value="Udžbenik.hr"/>
          <table:table-cell office:value-type="string" office:string-value="informatika"/>
          <table:table-cell table:number-columns-repeated="16379"/>
        </table:table-row>
        <table:table-row>
          <table:table-cell/>
          <table:table-cell office:value-type="string" office:string-value="U Božjoj ljubavi: radna bilježnica za katolički vjeronauk u prvom razredu osnovne škole"/>
          <table:table-cell office:value-type="string" office:string-value="T. Petković, J. Šimunović, S. Lipovac"/>
          <table:table-cell office:value-type="string" office:string-value="Glas koncila"/>
          <table:table-cell office:value-type="string" office:string-value="vjeronauk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C:/Users/Emilija/Pictures/Desktop/DOM%202026.-27/4.%20c%20DOM%202026.-27..ods'#List1" table:style-name="ta2">
        <table:table-source xlink:href="file:///C:/Users/Emilija/Pictures/Desktop/DOM%202026.-27/4.%20c%20DOM%202026.-27..ods" table:table-name="List1" table:mode="copy-results-only"/>
        <table:table-column/>
        <table:table-row table:number-rows-repeated="14">
          <table:table-cell table:number-columns-repeated="16384"/>
        </table:table-row>
        <table:table-row>
          <table:table-cell office:value-type="float" office:value="404"/>
          <table:table-cell office:value-type="string" office:string-value="Dip in 4, radna bilježnica za engleski jezik u četvrtom razredu osnovne škole, 4. godina učenja"/>
          <table:table-cell office:value-type="string" office:string-value="radna bilježnica"/>
          <table:table-cell office:value-type="string" office:string-value="Suzana Ban, Dubravka Blažić"/>
          <table:table-cell office:value-type="string" office:string-value="Školska knjiga d.d."/>
          <table:table-cell office:value-type="string" office:string-value="Engleski jezik"/>
          <table:table-cell office:value-type="string" office:string-value="4.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43"/>
          <table:table-cell office:value-type="string" office:string-value="Mišolovka 4, radna bilježnica iz informatike za 4. razred osnovne škole"/>
          <table:table-cell office:value-type="string" office:string-value="radna bilježnica"/>
          <table:table-cell office:value-type="string" office:string-value="&#10;Gordana Sokol, Mihaela Mandić, Jasmina Purgar, Gordana Lohajner&#10;&#10;"/>
          <table:table-cell office:value-type="string" office:string-value="&#10;Udžbenik d.o.o.&#10;&#10;"/>
          <table:table-cell office:value-type="string" office:string-value="Informatika"/>
          <table:table-cell office:value-type="float" office:value="4"/>
          <table:table-cell table:number-columns-repeated="16377"/>
        </table:table-row>
        <table:table-row>
          <table:table-cell office:value-type="float" office:value="384"/>
          <table:table-cell office:value-type="string" office:string-value="Darovi vjere i zajedništva, radna bilježnica za katolički vjeronauk 4. razreda OŠ"/>
          <table:table-cell office:value-type="string" office:string-value="radna bilježnica"/>
          <table:table-cell office:value-type="string" office:string-value="Ivica Pažin, Ante Pavlović, Ana Volf, Tihana Petković"/>
          <table:table-cell office:value-type="string" office:string-value="Kršćanska sadašnjost d.o.o."/>
          <table:table-cell office:value-type="string" office:string-value="Katolički vjeronauk"/>
          <table:table-cell office:value-type="float" office:value="4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6-01T09:09:21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